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id</text:p>
          </table:table-cell>
          <table:table-cell office:value-type="string">
            <text:p>gender</text:p>
          </table:table-cell>
          <table:table-cell office:value-type="string">
            <text:p>race</text:p>
          </table:table-cell>
          <table:table-cell office:value-type="string">
            <text:p>ses</text:p>
          </table:table-cell>
          <table:table-cell office:value-type="string">
            <text:p>schtyp</text:p>
          </table:table-cell>
          <table:table-cell office:value-type="string">
            <text:p>prog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math</text:p>
          </table:table-cell>
          <table:table-cell office:value-type="string">
            <text:p>science</text:p>
          </table:table-cell>
          <table:table-cell office:value-type="string">
            <text:p>socst</text:p>
          </table:table-cell>
          <table:table-cell office:value-type="string">
            <text:p>vocational</text:p>
          </table:table-cell>
          <table:table-cell table:number-columns-repeated="1012"/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table:number-columns-repeated="2"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number-columns-repeated="5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2"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2"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table:number-columns-repeated="2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2"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table:number-columns-repeated="2"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table:number-columns-repeated="2"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table:number-columns-repeated="2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table:number-columns-repeated="2"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table:number-columns-repeated="2"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2"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table:number-columns-repeated="2"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number-columns-repeated="2"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table:number-columns-repeated="2"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table:number-columns-repeated="2"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number-columns-repeated="2"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table:number-columns-repeated="2"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2"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2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3">
            <text:p>63</text:p>
          </table:table-cell>
          <table:table-cell office:value-type="float" office:value="69">
            <text:p>69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table:number-columns-repeated="2"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65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x1 Sample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race</text:p>
          </table:table-cell>
          <table:table-cell office:value-type="string">
            <text:p>math</text:p>
          </table:table-cell>
          <table:table-cell table:number-columns-repeated="2"/>
          <table:table-cell office:value-type="string">
            <text:p>Race</text:p>
          </table:table-cell>
          <table:table-cell table:style-name="Default" office:value-type="string">
            <text:p>Al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Min</text:p>
          </table:table-cell>
          <table:table-cell table:style-name="Default" table:formula="of:=MIN([.B2:.B201])" office:value-type="float" office:value="33">
            <text:p>33</text:p>
          </table:table-cell>
          <table:table-cell table:formula="of:=MIN([.B2:.B25])" office:value-type="float" office:value="33">
            <text:p>33</text:p>
          </table:table-cell>
          <table:table-cell table:formula="of:=MIN([.B26:.B36])" office:value-type="float" office:value="42">
            <text:p>42</text:p>
          </table:table-cell>
          <table:table-cell table:formula="of:=MIN([.B37:.B56])" office:value-type="float" office:value="39">
            <text:p>39</text:p>
          </table:table-cell>
          <table:table-cell table:formula="of:=MIN([.B57:.B201])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Q1</text:p>
          </table:table-cell>
          <table:table-cell table:formula="of:=QUARTILE([.B2:.B201];1)" office:value-type="float" office:value="45">
            <text:p>45</text:p>
          </table:table-cell>
          <table:table-cell table:formula="of:=QUARTILE([.B2:.B25];1)" office:value-type="float" office:value="43">
            <text:p>43</text:p>
          </table:table-cell>
          <table:table-cell table:formula="of:=QUARTILE([.B26:.B36];1)" office:value-type="float" office:value="50.5">
            <text:p>50.5</text:p>
          </table:table-cell>
          <table:table-cell table:formula="of:=QUARTILE([.B37:.B56];1)" office:value-type="float" office:value="42.75">
            <text:p>42.75</text:p>
          </table:table-cell>
          <table:table-cell table:formula="of:=QUARTILE([.B57:.B201];1)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Med</text:p>
          </table:table-cell>
          <table:table-cell table:formula="of:=MEDIAN([.B2:.B201])" office:value-type="float" office:value="52">
            <text:p>52</text:p>
          </table:table-cell>
          <table:table-cell table:formula="of:=MEDIAN([.B2:.B25])" office:value-type="float" office:value="47">
            <text:p>47</text:p>
          </table:table-cell>
          <table:table-cell table:formula="of:=MEDIAN([.B26:.B36])" office:value-type="float" office:value="61">
            <text:p>61</text:p>
          </table:table-cell>
          <table:table-cell table:formula="of:=MEDIAN([.B37:.B56])" office:value-type="float" office:value="45">
            <text:p>45</text:p>
          </table:table-cell>
          <table:table-cell table:formula="of:=MEDIAN([.B57:.B201])" office:value-type="float" office:value="54">
            <text:p>54</text:p>
          </table:table-cell>
          <table:table-cell/>
          <table:table-cell>
            <draw:frame table:end-cell-address="'Box1 Sample'.U23" table:end-x="0.1406in" table:end-y="0.1827in" draw:z-index="1" draw:style-name="gr1" svg:width="5.7283in" svg:height="3.6346in" svg:x="0.5516in" svg:y="0.0185in">
              <draw:object draw:notify-on-update-of-ranges="'Box1 Sample'.F9:'Box1 Sample'.J9 'Box1 Sample'.F10:'Box1 Sample'.J10 'Box1 Sample'.F11:'Box1 Sample'.J11 'Box1 Sample'.F12:'Box1 Sample'.J12 'Box1 Sample'.F13:'Box1 Sample'.J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Q3</text:p>
          </table:table-cell>
          <table:table-cell table:formula="of:=QUARTILE([.B2:.B201];3)" office:value-type="float" office:value="59">
            <text:p>59</text:p>
          </table:table-cell>
          <table:table-cell table:formula="of:=QUARTILE([.B2:.B25];3)" office:value-type="float" office:value="52">
            <text:p>52</text:p>
          </table:table-cell>
          <table:table-cell table:formula="of:=QUARTILE([.B26:.B36];3)" office:value-type="float" office:value="65">
            <text:p>65</text:p>
          </table:table-cell>
          <table:table-cell table:formula="of:=QUARTILE([.B37:.B56];3)" office:value-type="float" office:value="49.25">
            <text:p>49.25</text:p>
          </table:table-cell>
          <table:table-cell table:formula="of:=QUARTILE([.B57:.B201];3)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Max</text:p>
          </table:table-cell>
          <table:table-cell table:formula="of:=MAX([.B2:.B201])" office:value-type="float" office:value="75">
            <text:p>75</text:p>
          </table:table-cell>
          <table:table-cell table:formula="of:=MAX([.B2:.B25])" office:value-type="float" office:value="61">
            <text:p>61</text:p>
          </table:table-cell>
          <table:table-cell table:formula="of:=MAX([.B26:.B36])" office:value-type="float" office:value="72">
            <text:p>72</text:p>
          </table:table-cell>
          <table:table-cell table:formula="of:=MAX([.B37:.B56])" office:value-type="float" office:value="67">
            <text:p>67</text:p>
          </table:table-cell>
          <table:table-cell table:formula="of:=MAX([.B57:.B201])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Race</text:p>
          </table:table-cell>
          <table:table-cell table:style-name="ce1" office:value-type="string">
            <text:p>All Students</text:p>
          </table:table-cell>
          <table:table-cell office:value-type="string">
            <text:p>Hispanic</text:p>
          </table:table-cell>
          <table:table-cell office:value-type="string">
            <text:p>Asian</text:p>
          </table:table-cell>
          <table:table-cell office:value-type="string">
            <text:p>African American</text:p>
          </table:table-cell>
          <table:table-cell office:value-type="string">
            <text:p>White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Min</text:p>
          </table:table-cell>
          <table:table-cell table:style-name="Default" table:formula="of:=MIN([.B2:.B201])" office:value-type="float" office:value="33">
            <text:p>33</text:p>
          </table:table-cell>
          <table:table-cell table:formula="of:=MIN([.B9:.B32])" office:value-type="float" office:value="33">
            <text:p>33</text:p>
          </table:table-cell>
          <table:table-cell table:formula="of:=MIN([.B33:.B43])" office:value-type="float" office:value="39">
            <text:p>39</text:p>
          </table:table-cell>
          <table:table-cell table:formula="of:=MIN([.B44:.B63])" office:value-type="float" office:value="40">
            <text:p>40</text:p>
          </table:table-cell>
          <table:table-cell table:formula="of:=MIN([.B64:.B208])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Q1</text:p>
          </table:table-cell>
          <table:table-cell table:style-name="Default" table:formula="of:=[.F3]-[.F2]" office:value-type="float" office:value="12">
            <text:p>12</text:p>
          </table:table-cell>
          <table:table-cell table:formula="of:=[.G3]-[.G2]" office:value-type="float" office:value="10">
            <text:p>10</text:p>
          </table:table-cell>
          <table:table-cell table:formula="of:=[.H3]-[.H2]" office:value-type="float" office:value="8.5">
            <text:p>8.5</text:p>
          </table:table-cell>
          <table:table-cell table:formula="of:=[.I3]-[.I2]" office:value-type="float" office:value="3.75">
            <text:p>3.75</text:p>
          </table:table-cell>
          <table:table-cell table:formula="of:=[.J3]-[.J2]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Med</text:p>
          </table:table-cell>
          <table:table-cell table:style-name="Default" table:formula="of:=[.F4]-[.F3]" office:value-type="float" office:value="7">
            <text:p>7</text:p>
          </table:table-cell>
          <table:table-cell table:formula="of:=[.G4]-[.G3]" office:value-type="float" office:value="4">
            <text:p>4</text:p>
          </table:table-cell>
          <table:table-cell table:formula="of:=[.H4]-[.H3]" office:value-type="float" office:value="10.5">
            <text:p>10.5</text:p>
          </table:table-cell>
          <table:table-cell table:formula="of:=[.I4]-[.I3]" office:value-type="float" office:value="2.25">
            <text:p>2.25</text:p>
          </table:table-cell>
          <table:table-cell table:formula="of:=[.J4]-[.J3]"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Q3</text:p>
          </table:table-cell>
          <table:table-cell table:style-name="Default" table:formula="of:=[.F5]-[.F4]" office:value-type="float" office:value="7">
            <text:p>7</text:p>
          </table:table-cell>
          <table:table-cell table:formula="of:=[.G5]-[.G4]" office:value-type="float" office:value="5">
            <text:p>5</text:p>
          </table:table-cell>
          <table:table-cell table:formula="of:=[.H5]-[.H4]" office:value-type="float" office:value="4">
            <text:p>4</text:p>
          </table:table-cell>
          <table:table-cell table:formula="of:=[.I5]-[.I4]" office:value-type="float" office:value="4.25">
            <text:p>4.25</text:p>
          </table:table-cell>
          <table:table-cell table:formula="of:=[.J5]-[.J4]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Max</text:p>
          </table:table-cell>
          <table:table-cell table:style-name="Default" table:formula="of:=[.F6]-[.F5]" office:value-type="float" office:value="16">
            <text:p>16</text:p>
          </table:table-cell>
          <table:table-cell table:formula="of:=[.G6]-[.G5]" office:value-type="float" office:value="9">
            <text:p>9</text:p>
          </table:table-cell>
          <table:table-cell table:formula="of:=[.H6]-[.H5]" office:value-type="float" office:value="7">
            <text:p>7</text:p>
          </table:table-cell>
          <table:table-cell table:formula="of:=[.I6]-[.I5]" office:value-type="float" office:value="17.75">
            <text:p>17.75</text:p>
          </table:table-cell>
          <table:table-cell table:formula="of:=[.J6]-[.J5]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/>
          <table:table-cell>
            <draw:frame table:end-cell-address="'Box1 Sample'.N34" table:end-x="0.2244in" table:end-y="0.1831in" draw:z-index="0" draw:style-name="gr1" svg:width="5.3732in" svg:height="3.4795in" svg:x="0.3087in" svg:y="0.174in">
              <draw:object draw:notify-on-update-of-ranges="'Box1 Sample'.G9:'Box1 Sample'.J9 'Box1 Sample'.G10:'Box1 Sample'.J10 'Box1 Sample'.G11:'Box1 Sample'.J11 'Box1 Sample'.G12:'Box1 Sample'.J12 'Box1 Sample'.G13:'Box1 Sample'.J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11"/>
          <table:table-cell>
            <draw:frame table:end-cell-address="'Box1 Sample'.W51" table:end-x="0.2339in" table:end-y="0.1189in" draw:z-index="2" draw:style-name="gr1" svg:width="5.85in" svg:height="4.2098in" svg:x="0.5232in" svg:y="0.1098in">
              <draw:object draw:notify-on-update-of-ranges="'Box1 Sample'.F8:'Box1 Sample'.J8 'Box1 Sample'.F9:'Box1 Sample'.J9 'Box1 Sample'.F10:'Box1 Sample'.J10 'Box1 Sample'.F11:'Box1 Sample'.J11 'Box1 Sample'.F12:'Box1 Sample'.J12 'Box1 Sample'.F13:'Box1 Sample'.J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 table:number-rows-repeated="65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x2 Sample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Math Scores</text:p>
          </table:table-cell>
          <table:table-cell table:number-columns-repeated="2"/>
          <table:table-cell office:value-type="string">
            <text:p>Values</text:p>
          </table:table-cell>
          <table:table-cell office:value-type="string">
            <text:p>Plot Points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Min.</text:p>
          </table:table-cell>
          <table:table-cell table:formula="of:=MIN([.A2:.A201])" office:value-type="float" office:value="33">
            <text:p>33</text:p>
          </table:table-cell>
          <table:table-cell table:style-name="Default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Q1</text:p>
          </table:table-cell>
          <table:table-cell table:formula="of:=QUARTILE([.A2:.A201];1)" office:value-type="float" office:value="45">
            <text:p>45</text:p>
          </table:table-cell>
          <table:table-cell table:formula="of:=[.D3]-[.D2]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Median</text:p>
          </table:table-cell>
          <table:table-cell table:style-name="Default" table:formula="of:=MEDIAN([.A2:.A201])" office:value-type="float" office:value="52">
            <text:p>52</text:p>
          </table:table-cell>
          <table:table-cell table:formula="of:=[.D4]-[.D3]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Q3</text:p>
          </table:table-cell>
          <table:table-cell table:formula="of:=QUARTILE([.A2:.A201];3)" office:value-type="float" office:value="59">
            <text:p>59</text:p>
          </table:table-cell>
          <table:table-cell table:formula="of:=[.D5]-[.D4]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Max.</text:p>
          </table:table-cell>
          <table:table-cell table:formula="of:=MAX([.A2:.A201])" office:value-type="float" office:value="75">
            <text:p>75</text:p>
          </table:table-cell>
          <table:table-cell table:formula="of:=[.D6]-[.D5]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>
            <draw:frame table:end-cell-address="'Box2 Sample'.J29" table:end-x="0.2618in" table:end-y="0.028in" draw:z-index="0" draw:style-name="gr1" svg:width="5.0724in" svg:height="4.0063in" svg:x="0.6469in" svg:y="0.0398in">
              <draw:object draw:notify-on-update-of-ranges="'Box2 Sample'.E2:'Box2 Sample'.E2 'Box2 Sample'.E3:'Box2 Sample'.E3 'Box2 Sample'.E4:'Box2 Sample'.E4 'Box2 Sample'.E5:'Box2 Sample'.E5 'Box2 Sample'.E6:'Box2 Sample'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 table:number-rows-repeated="65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atterplot Sample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Default"/>
        <table:table-row table:style-name="ro1">
          <table:table-cell office:value-type="string">
            <text:p>read</text:p>
          </table:table-cell>
          <table:table-cell office:value-type="string">
            <text:p>math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>
            <draw:frame table:end-cell-address="'Scatterplot Sample'.I22" table:end-x="0.6913in" table:end-y="0.1035in" draw:z-index="0" draw:style-name="gr1" svg:width="5.5102in" svg:height="3.4961in" svg:x="0.5154in" svg:y="0.078in">
              <draw:object draw:notify-on-update-of-ranges="'Scatterplot Sample'.B1:'Scatterplot Sample'.B1 'Scatterplot Sample'.B2:'Scatterplot Sample'.B201 'Scatterplot Sample'.A2:'Scatterplot Sample'.A201 'Scatterplot Sample'.A2:'Scatterplot Sample'.A20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2"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table:number-columns-repeated="2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table:number-columns-repeated="2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table:number-columns-repeated="2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2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table:number-columns-repeated="2"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2"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table:number-columns-repeated="2"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table:number-columns-repeated="2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table:number-columns-repeated="2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</table:table-row>
        <table:table-row table:style-name="ro1" table:number-rows-repeated="65334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target-range-address="'Box1 Sample'.A1:'Box1 Sample'.B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10/29/2012</text:date>, <text:time>12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dc:date>2012-10-29T12:25:26</dc:date>
    <dc:creator>Chris Halter</dc:creator>
    <meta:editing-duration>PT06H59M03S</meta:editing-duration>
    <meta:editing-cycles>9</meta:editing-cycles>
    <meta:document-statistic meta:table-count="4" meta:cell-count="350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5000">
      <style:chart-properties chart:display-label="true" chart:logarithmic="false" chart:minimum="30" chart:maximum="7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004586" draw:opacity="0%" draw:opacity-name="" dr3d:edge-rounding="0%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error-lower-indicator="true" chart:error-category="percentage" chart:error-percentage="100"/>
      <style:graphic-properties draw:stroke="none" draw:fill-color="#ff420e" draw:opacity="0%" draw:opacity-name="" dr3d:edge-rounding="0%"/>
      <style:text-properties fo:font-size="6pt" style:font-size-asian="6pt" style:font-size-complex="6pt"/>
    </style:style>
    <style:style style:name="ch9" style:family="chart">
      <style:chart-properties chart:error-category="percentage"/>
    </style:style>
    <style:style style:name="ch10" style:family="chart">
      <style:chart-properties chart:error-lower-indicator="true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chart-properties chart:error-upper-indicator="true" chart:error-category="percentage" chart:error-percentage="100"/>
      <style:graphic-properties draw:fill-color="#579d1c"/>
      <style:text-properties fo:font-size="6pt" style:font-size-asian="6pt" style:font-size-complex="6pt"/>
    </style:style>
    <style:style style:name="ch12" style:family="chart">
      <style:chart-properties chart:error-upper-indicator="true"/>
      <style:graphic-properties draw:stroke="none" draw:fill-color="#7e0021" draw:opacity="0%" draw:opacity-name="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649cm" svg:height="8.839cm" chart:class="chart:bar" chart:style-name="ch1">
        <chart:plot-area chart:style-name="ch2" table:cell-range-address="'Box1 Sample'.G9:'Box1 Sample'.J13" svg:x="0.272cm" svg:y="0.176cm" svg:width="11.237cm" svg:height="8.31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ox1 Sample'.G9:'Box1 Sample'.J9" chart:class="chart:bar">
            <chart:data-point chart:style-name="ch7" chart:repeated="2"/>
            <chart:data-point chart:repeated="2"/>
          </chart:series>
          <chart:series chart:style-name="ch8" chart:values-cell-range-address="'Box1 Sample'.G10:'Box1 Sample'.J10" chart:class="chart:bar">
            <chart:error-indicator chart:style-name="ch9"/>
            <chart:data-point chart:repeated="4"/>
          </chart:series>
          <chart:series chart:style-name="ch10" chart:values-cell-range-address="'Box1 Sample'.G11:'Box1 Sample'.J11" chart:class="chart:bar">
            <chart:data-point chart:repeated="4"/>
          </chart:series>
          <chart:series chart:style-name="ch11" chart:values-cell-range-address="'Box1 Sample'.G12:'Box1 Sample'.J12" chart:class="chart:bar">
            <chart:error-indicator chart:style-name="ch9"/>
            <chart:data-point chart:repeated="4"/>
          </chart:series>
          <chart:series chart:style-name="ch12" chart:values-cell-range-address="'Box1 Sample'.G13:'Box1 Sample'.J1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ow 9</text:p>
              </table:table-cell>
              <table:table-cell office:value-type="float" office:value="33">
                <text:p text:id="'Box1 Sample'.G9:'Box1 Sample'.J9">3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0">
                <text:p text:id="'Box1 Sample'.G10:'Box1 Sample'.J10">10</text:p>
              </table:table-cell>
              <table:table-cell office:value-type="float" office:value="8.5">
                <text:p>8.5</text:p>
              </table:table-cell>
              <table:table-cell office:value-type="float" office:value="3.75">
                <text:p>3.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4">
                <text:p text:id="'Box1 Sample'.G11:'Box1 Sample'.J11">4</text:p>
              </table:table-cell>
              <table:table-cell office:value-type="float" office:value="10.5">
                <text:p>10.5</text:p>
              </table:table-cell>
              <table:table-cell office:value-type="float" office:value="2.25">
                <text:p>2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5">
                <text:p text:id="'Box1 Sample'.G12:'Box1 Sample'.J12">5</text:p>
              </table:table-cell>
              <table:table-cell office:value-type="float" office:value="4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9">
                <text:p text:id="'Box1 Sample'.G13:'Box1 Sample'.J13">9</text:p>
              </table:table-cell>
              <table:table-cell office:value-type="float" office:value="7">
                <text:p>7</text:p>
              </table:table-cell>
              <table:table-cell office:value-type="float" office:value="17.75">
                <text:p>17.7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tacked="true"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5000">
      <style:chart-properties chart:display-label="true" chart:logarithmic="false" chart:minimum="30" chart:maximum="7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opacity="0%" draw:fill-color="#004586" draw:opacity="0%" draw:opacity-name="" dr3d:edge-rounding="0%"/>
      <style:text-properties fo:font-size="6pt" style:font-size-asian="6pt" style:font-size-complex="6pt"/>
    </style:style>
    <style:style style:name="ch7" style:family="chart">
      <style:chart-properties chart:error-lower-indicator="true" chart:error-category="percentage" chart:error-percentage="100"/>
      <style:graphic-properties svg:stroke-opacity="0%" draw:fill-color="#ff420e" draw:opacity="0%" draw:opacity-name=""/>
      <style:text-properties fo:font-size="6pt" style:font-size-asian="6pt" style:font-size-complex="6pt"/>
    </style:style>
    <style:style style:name="ch8" style:family="chart">
      <style:chart-properties chart:error-category="percentage"/>
    </style:style>
    <style:style style:name="ch9" style:family="chart">
      <style:chart-properties chart:error-lower-indicator="true"/>
      <style:graphic-properties draw:fill-color="#ffd320"/>
      <style:text-properties fo:font-size="6pt" style:font-size-asian="6pt" style:font-size-complex="6pt"/>
    </style:style>
    <style:style style:name="ch10" style:family="chart">
      <style:chart-properties chart:error-upper-indicator="true" chart:error-category="percentage" chart:error-percentage="100"/>
      <style:graphic-properties draw:fill-color="#579d1c"/>
      <style:text-properties fo:font-size="6pt" style:font-size-asian="6pt" style:font-size-complex="6pt"/>
    </style:style>
    <style:style style:name="ch11" style:family="chart">
      <style:graphic-properties svg:stroke-opacity="0%" draw:fill-color="#7e0021" draw:opacity="0%" draw:opacity-name="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885cm" svg:height="10.177cm" chart:class="chart:bar" chart:style-name="ch1">
        <chart:plot-area chart:style-name="ch2" table:cell-range-address="'Box2 Sample'.E2:'Box2 Sample'.E6" svg:x="0.257cm" svg:y="0.203cm" svg:width="12.371cm" svg:height="9.77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ox2 Sample'.E2:'Box2 Sample'.E2" chart:class="chart:bar">
            <chart:data-point/>
          </chart:series>
          <chart:series chart:style-name="ch7" chart:values-cell-range-address="'Box2 Sample'.E3:'Box2 Sample'.E3" chart:class="chart:bar">
            <chart:error-indicator chart:style-name="ch8"/>
            <chart:data-point/>
          </chart:series>
          <chart:series chart:style-name="ch9" chart:values-cell-range-address="'Box2 Sample'.E4:'Box2 Sample'.E4" chart:class="chart:bar">
            <chart:data-point/>
          </chart:series>
          <chart:series chart:style-name="ch10" chart:values-cell-range-address="'Box2 Sample'.E5:'Box2 Sample'.E5" chart:class="chart:bar">
            <chart:error-indicator chart:style-name="ch8"/>
            <chart:data-point/>
          </chart:series>
          <chart:series chart:style-name="ch11" chart:values-cell-range-address="'Box2 Sample'.E6:'Box2 Sample'.E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3">
                <text:p text:id="'Box2 Sample'.E2:'Box2 Sample'.E2">33</text:p>
              </table:table-cell>
              <table:table-cell office:value-type="float" office:value="12">
                <text:p text:id="'Box2 Sample'.E3:'Box2 Sample'.E3">12</text:p>
              </table:table-cell>
              <table:table-cell office:value-type="float" office:value="7">
                <text:p text:id="'Box2 Sample'.E4:'Box2 Sample'.E4">7</text:p>
              </table:table-cell>
              <table:table-cell office:value-type="float" office:value="7">
                <text:p text:id="'Box2 Sample'.E5:'Box2 Sample'.E5">7</text:p>
              </table:table-cell>
              <table:table-cell office:value-type="float" office:value="16">
                <text:p text:id="'Box2 Sample'.E6:'Box2 Sample'.E6"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tacked="true" chart:vertical="true"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7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="none" draw:fill-color="#004586" dr3d:edge-rounding="0%"/>
      <style:text-properties fo:font-size="6pt" style:font-size-asian="6pt" style:font-size-complex="6pt"/>
    </style:style>
    <style:style style:name="ch7" style:family="chart">
      <style:chart-properties chart:error-lower-indicator="true" chart:error-category="percentage" chart:error-percentage="100"/>
      <style:graphic-properties draw:stroke="none" draw:fill-color="#ff420e" draw:opacity="0%" draw:opacity-name="" dr3d:edge-rounding="0%"/>
      <style:text-properties fo:font-size="6pt" style:font-size-asian="6pt" style:font-size-complex="6pt"/>
    </style:style>
    <style:style style:name="ch8" style:family="chart">
      <style:chart-properties chart:error-category="percentage"/>
    </style:style>
    <style:style style:name="ch9" style:family="chart">
      <style:graphic-properties draw:stroke="solid" draw:fill="none" draw:fill-color="#ffd320" dr3d:edge-rounding="0%"/>
      <style:text-properties fo:font-size="6pt" style:font-size-asian="6pt" style:font-size-complex="6pt"/>
    </style:style>
    <style:style style:name="ch10" style:family="chart">
      <style:chart-properties chart:error-upper-indicator="true" chart:error-category="percentage" chart:error-percentage="100"/>
      <style:graphic-properties draw:fill="none" draw:fill-color="#579d1c"/>
      <style:text-properties fo:font-size="6pt" style:font-size-asian="6pt" style:font-size-complex="6pt"/>
    </style:style>
    <style:style style:name="ch11" style:family="chart">
      <style:graphic-properties draw:stroke="none" draw:fill="none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000000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551cm" svg:height="9.233cm" chart:class="chart:bar" chart:style-name="ch1">
        <chart:plot-area chart:style-name="ch2" table:cell-range-address="'Box1 Sample'.F9:'Box1 Sample'.J13" svg:x="0.291cm" svg:y="0.184cm" svg:width="13.969cm" svg:height="8.86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ox1 Sample'.F9:'Box1 Sample'.J9" chart:class="chart:bar">
            <chart:data-point chart:repeated="5"/>
          </chart:series>
          <chart:series chart:style-name="ch7" chart:values-cell-range-address="'Box1 Sample'.F10:'Box1 Sample'.J10" chart:class="chart:bar">
            <chart:error-indicator chart:style-name="ch8"/>
            <chart:data-point chart:repeated="5"/>
          </chart:series>
          <chart:series chart:style-name="ch9" chart:values-cell-range-address="'Box1 Sample'.F11:'Box1 Sample'.J11" chart:class="chart:bar">
            <chart:data-point chart:repeated="5"/>
          </chart:series>
          <chart:series chart:style-name="ch10" chart:values-cell-range-address="'Box1 Sample'.F12:'Box1 Sample'.J12" chart:class="chart:bar">
            <chart:error-indicator chart:style-name="ch8"/>
            <chart:data-point chart:repeated="5"/>
          </chart:series>
          <chart:series chart:style-name="ch11" chart:values-cell-range-address="'Box1 Sample'.F13:'Box1 Sample'.J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Row 9</text:p>
              </table:table-cell>
              <table:table-cell office:value-type="float" office:value="33">
                <text:p text:id="'Box1 Sample'.F9:'Box1 Sample'.J9">33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2">
                <text:p text:id="'Box1 Sample'.F10:'Box1 Sample'.J10">12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3.75">
                <text:p>3.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7">
                <text:p text:id="'Box1 Sample'.F11:'Box1 Sample'.J11">7</text:p>
              </table:table-cell>
              <table:table-cell office:value-type="float" office:value="4">
                <text:p>4</text:p>
              </table:table-cell>
              <table:table-cell office:value-type="float" office:value="10.5">
                <text:p>10.5</text:p>
              </table:table-cell>
              <table:table-cell office:value-type="float" office:value="2.25">
                <text:p>2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7">
                <text:p text:id="'Box1 Sample'.F12:'Box1 Sample'.J12"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6">
                <text:p text:id="'Box1 Sample'.F13:'Box1 Sample'.J13">1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7.75">
                <text:p>17.7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30" chart:maximum="7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="none" draw:fill-color="#004586" dr3d:edge-rounding="0%"/>
      <style:text-properties fo:font-size="6pt" style:font-size-asian="6pt" style:font-size-complex="6pt"/>
    </style:style>
    <style:style style:name="ch7" style:family="chart">
      <style:chart-properties chart:error-lower-indicator="true" chart:error-category="percentage" chart:error-percentage="100"/>
      <style:graphic-properties draw:stroke="none" draw:fill-color="#ff420e" draw:opacity="0%" draw:opacity-name="" dr3d:edge-rounding="0%"/>
      <style:text-properties fo:font-size="6pt" style:font-size-asian="6pt" style:font-size-complex="6pt"/>
    </style:style>
    <style:style style:name="ch8" style:family="chart">
      <style:chart-properties chart:error-category="percentage"/>
      <style:graphic-properties svg:stroke-width="0.102cm"/>
    </style:style>
    <style:style style:name="ch9" style:family="chart">
      <style:graphic-properties draw:stroke="solid" svg:stroke-width="0.102cm" draw:fill="none" draw:fill-color="#ffd320" dr3d:edge-rounding="0%"/>
      <style:text-properties fo:font-size="6pt" style:font-size-asian="6pt" style:font-size-complex="6pt"/>
    </style:style>
    <style:style style:name="ch10" style:family="chart">
      <style:chart-properties chart:error-upper-indicator="true" chart:error-category="percentage" chart:error-percentage="100"/>
      <style:graphic-properties svg:stroke-width="0.102cm" draw:fill="none" draw:fill-color="#579d1c"/>
      <style:text-properties fo:font-size="6pt" style:font-size-asian="6pt" style:font-size-complex="6pt"/>
    </style:style>
    <style:style style:name="ch11" style:family="chart">
      <style:chart-properties chart:solid-type="cuboid"/>
    </style:style>
    <style:style style:name="ch12" style:family="chart">
      <style:graphic-properties draw:stroke="none" draw:fill-color="#7e0021" draw:opacity="0%" draw:opacity-name="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86cm" svg:height="10.694cm" chart:class="chart:bar" chart:style-name="ch1">
        <chart:plot-area chart:style-name="ch2" table:cell-range-address="'Box1 Sample'.F8:'Box1 Sample'.J13" chart:data-source-has-labels="row" svg:x="0.297cm" svg:y="0.213cm" svg:width="14.266cm" svg:height="10.268cm">
          <chart:axis chart:dimension="x" chart:name="primary-x" chart:style-name="ch3">
            <chart:categories table:cell-range-address="'Box1 Sample'.F8:'Box1 Sample'.J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ox1 Sample'.F9:'Box1 Sample'.J9" chart:class="chart:bar">
            <chart:data-point chart:repeated="5"/>
          </chart:series>
          <chart:series chart:style-name="ch7" chart:values-cell-range-address="'Box1 Sample'.F10:'Box1 Sample'.J10" chart:class="chart:bar">
            <chart:error-indicator chart:style-name="ch8"/>
            <chart:data-point chart:repeated="5"/>
          </chart:series>
          <chart:series chart:style-name="ch9" chart:values-cell-range-address="'Box1 Sample'.F11:'Box1 Sample'.J11" chart:class="chart:bar">
            <chart:data-point chart:repeated="5"/>
          </chart:series>
          <chart:series chart:style-name="ch10" chart:values-cell-range-address="'Box1 Sample'.F12:'Box1 Sample'.J12" chart:class="chart:bar">
            <chart:error-indicator chart:style-name="ch8"/>
            <chart:data-point chart:style-name="ch11"/>
            <chart:data-point chart:repeated="4"/>
          </chart:series>
          <chart:series chart:style-name="ch12" chart:values-cell-range-address="'Box1 Sample'.F13:'Box1 Sample'.J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ox1 Sample'.F8:'Box1 Sample'.J8">All Students</text:p>
              </table:table-cell>
              <table:table-cell office:value-type="string">
                <text:p>Hispanic</text:p>
              </table:table-cell>
              <table:table-cell office:value-type="string">
                <text:p>Asian</text:p>
              </table:table-cell>
              <table:table-cell office:value-type="string">
                <text:p>African American</text:p>
              </table:table-cell>
              <table:table-cell office:value-type="string">
                <text:p>White</text:p>
              </table:table-cell>
            </table:table-row>
          </table:table-header-rows>
          <table:table-rows>
            <table:table-row>
              <table:table-cell office:value-type="string">
                <text:p text:id="">Row 9</text:p>
              </table:table-cell>
              <table:table-cell office:value-type="float" office:value="33">
                <text:p text:id="'Box1 Sample'.F9:'Box1 Sample'.J9">33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2">
                <text:p text:id="'Box1 Sample'.F10:'Box1 Sample'.J10">12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3.75">
                <text:p>3.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7">
                <text:p text:id="'Box1 Sample'.F11:'Box1 Sample'.J11">7</text:p>
              </table:table-cell>
              <table:table-cell office:value-type="float" office:value="4">
                <text:p>4</text:p>
              </table:table-cell>
              <table:table-cell office:value-type="float" office:value="10.5">
                <text:p>10.5</text:p>
              </table:table-cell>
              <table:table-cell office:value-type="float" office:value="2.25">
                <text:p>2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7">
                <text:p text:id="'Box1 Sample'.F12:'Box1 Sample'.J12"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6">
                <text:p text:id="'Box1 Sample'.F13:'Box1 Sample'.J13">1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7.75">
                <text:p>17.7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5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997cm" svg:height="8.881cm" chart:class="chart:scatter" chart:style-name="ch1">
        <chart:plot-area chart:style-name="ch2" table:cell-range-address="'Scatterplot Sample'.A2:'Scatterplot Sample'.B201 'Scatterplot Sample'.B1:'Scatterplot Sample'.B201" svg:x="0.557cm" svg:y="0.353cm" svg:width="13.438cm" svg:height="8.526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Scatterplot Sample'.B2:'Scatterplot Sample'.B201" chart:label-cell-address="'Scatterplot Sample'.B1:'Scatterplot Sample'.B1" chart:class="chart:scatter">
            <chart:domain table:cell-range-address="'Scatterplot Sample'.A2:'Scatterplot Sample'.A201"/>
            <chart:data-point chart:repeated="200"/>
          </chart:series>
          <chart:series chart:style-name="ch6" chart:values-cell-range-address="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catterplot Sample'.B1:'Scatterplot Sample'.B1">mat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'Scatterplot Sample'.A2:'Scatterplot Sample'.A201">34</text:p>
              </table:table-cell>
              <table:table-cell office:value-type="float" office:value="40">
                <text:p text:id="'Scatterplot Sample'.B2:'Scatterplot Sample'.B201">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5">
                <text:p>6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1">
                <text:p>6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8">
                <text:p>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">
                <text:p>6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8">
                <text:p>6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3">
                <text:p>6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3">
                <text:p>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">
                <text:p>5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">
                <text:p>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3">
                <text:p>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5">
                <text:p>6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